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xygen Mono" svg:font-family="'Oxygen Mono'" style:font-pitch="fixed"/>
    <style:font-face style:name="Ubuntu" svg:font-family="Ubuntu" style:font-pitch="variable"/>
    <style:font-face style:name="Ubuntu Condensed" svg:font-family="'Ubuntu Condensed'"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paragraph-rsid="001d04f1"/>
    </style:style>
    <style:style style:name="P3" style:family="paragraph" style:parent-style-name="Text_20_body">
      <style:text-properties style:font-name="Arial"/>
    </style:style>
    <style:style style:name="P4" style:family="paragraph" style:parent-style-name="Text_20_body">
      <style:text-properties style:font-name="Arial" officeooo:paragraph-rsid="001d04f1"/>
    </style:style>
    <style:style style:name="P5" style:family="paragraph" style:parent-style-name="Text_20_body">
      <style:text-properties style:font-name="Arial" officeooo:rsid="001d6eae" officeooo:paragraph-rsid="001d6eae"/>
    </style:style>
    <style:style style:name="P6" style:family="paragraph" style:parent-style-name="Text_20_body">
      <style:paragraph-properties fo:text-align="end" style:justify-single-word="false"/>
      <style:text-properties style:font-name="Arial" officeooo:rsid="001d6eae" officeooo:paragraph-rsid="001d6eae"/>
    </style:style>
    <style:style style:name="P7" style:family="paragraph" style:parent-style-name="Text_20_body">
      <style:paragraph-properties fo:text-align="end" style:justify-single-word="false"/>
      <style:text-properties style:font-name="Arial" officeooo:paragraph-rsid="001d6eae"/>
    </style:style>
    <style:style style:name="P8" style:family="paragraph" style:parent-style-name="Text_20_body">
      <style:text-properties officeooo:paragraph-rsid="001d04f1"/>
    </style:style>
    <style:style style:name="P9" style:family="paragraph" style:parent-style-name="Heading_20_2">
      <style:text-properties style:font-name="Arial" officeooo:paragraph-rsid="001d04f1"/>
    </style:style>
    <style:style style:name="P10" style:family="paragraph" style:parent-style-name="Heading_20_2">
      <style:text-properties style:font-name="Arial" officeooo:rsid="001d6eae" officeooo:paragraph-rsid="001d6eae"/>
    </style:style>
    <style:style style:name="T1" style:family="text">
      <style:text-properties style:font-name="Arial"/>
    </style:style>
    <style:style style:name="T2" style:family="text">
      <style:text-properties fo:font-style="italic" style:font-style-asian="italic" style:font-style-complex="italic"/>
    </style:style>
    <style:style style:name="T3" style:family="text">
      <style:text-properties fo:font-style="italic" officeooo:rsid="001d04f1" style:font-style-asian="italic" style:font-style-complex="italic"/>
    </style:style>
    <style:style style:name="T4" style:family="text">
      <style:text-properties officeooo:rsid="001d04f1"/>
    </style:style>
    <style:style style:name="T5" style:family="text">
      <style:text-properties officeooo:rsid="001d6eae"/>
    </style:style>
    <style:style style:name="T6" style:family="text">
      <style:text-properties officeooo:rsid="001e92bc"/>
    </style:style>
    <style:style style:name="fr1" style:family="graphic" style:parent-style-name="Graphics">
      <style:graphic-properties fo:margin-left="0in" fo:margin-right="0in" fo:margin-top="0in" fo:margin-bottom="0in" style:vertical-pos="middle"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Неделя в исламской истории (14-20 джумада I)</text:h>
      <text:p text:style-name="P5"/>
      <text:p text:style-name="P6">Дамир Хайруддин</text:p>
      <text:p text:style-name="P6"><text:a xlink:type="simple" xlink:href="http://www.guliyev.org/facts">www.guliyev.org/facts</text:a></text:p>
      <text:p text:style-name="P7"><text:a xlink:type="simple" xlink:href="http://www.musulmanin.com/author/damir"><text:span text:style-name="T6">www.musulmanin.com/author/damir</text:span></text:a></text:p>
      <text:p text:style-name="P7"/>
      <text:p text:style-name="P7"/>
      <text:h text:style-name="P9" text:outline-level="2">364-975. Адуд ад-Даула занимает Багдад <text:span text:style-name="T4">(</text:span><text:span text:style-name="Strong_20_Emphasis"><text:span text:style-name="T3">14 джумада аль-уля)</text:span></text:span></text:h>
      <text:p text:style-name="Text_20_body"><text:span text:style-name="T1"><draw:frame draw:style-name="fr1" draw:name="graphics1" text:anchor-type="as-char" svg:width="7in" svg:height="4.0299in" draw:z-index="0"><draw:image xlink:href="http://www.guliyev.org/images/fullsize/notes/bab-baghdad800x484.jpg" xlink:type="simple" xlink:show="embed" xlink:actuate="onLoad"/></draw:frame></text:span><text:span text:style-name="T1"><text:line-break/><text:line-break/></text:span><text:span text:style-name="Strong_20_Emphasis"><text:span text:style-name="T1">14 джумада аль-уля 364 года от Хиджры (30 января (4 февраля) 975) буидский эмир Адуд ад-Даула Фана Хосров ибн Хасан вступил в столицу Аббасидского халифата — Багдад. Это произошло после того, как он одержал под Васитом победу над восставшими тюркскими военными под командованием Алп-тегина. Покидая Багдад, тюрки насильно увели с собой в Тикрит халифа Абу Бакра ат-Таи. Адуд ад-Даула, стремясь придать своему правлению законную силу, вскоре вернул халифа в столицу. Тем не менее, отношения буидского правителя и халифа были настолько плохими, что Адуд ад-Даула запретил упоминать имя Абу Бакра ат-Таи в пятничных проповедях.</text:span></text:span></text:p>
      <text:p text:style-name="P3">Вот как описывает это событие придворный персидский историк Абуль-Хусейн Хилал <text:soft-page-break/>ас-Саби аль-Харрани в своей книге о придворном этикете «Русум дар аль-хилафа» (Установления и обычаи двора халифов): «Адуд ад-Даула, прибыв в столицу в 364 году, [а это было], когда тюрки Му‘изза [потерпели] поражение, и ат-Та’и‘, да будет милость Аллаха над ним, ушел вместе с ними, и опустела резиденция, хотел осмотреть ее и ознакомиться с ее сооружениями, местами заседаний, домами, дворами, входами и потайными местечками. Он отправился туда и обошел все целиком в сопровождении Му’ниса ал-Фадли, хаджиба, который все ему показывал и рассказывал обо всем. Но когда он дошел до “дома тайны”, предназначенного для гарема, Му’нис остановился и сказал: “О царь, это — место, куда [не смеет] зайти ни один мужчина, кроме халифа. Дело твое, [можешь] входить и [можешь] не входить, как того требует обычай”. ‘Адуд ад-Даула ответил: “Давайте уйдем отсюда”. Он прошел мимо и не вошел [в этот дом]. Воспитанность Му’ниса, [проявившаяся] в том, что он остановился, была достойнейшей благовоспитанностью. Поступок ‘Адуд ад-Даулы, отказавшегося от нарушения [этикета], — прекрасный поступок!» [Хилал ас-Саби. Установления и обычаи двора халифов / Пер. И. Б. Михайловой.]</text:p>
      <text:p text:style-name="P3">К тому времени Багдад уже тридцать лет находился под властью Буидов. Будучи ревностными приверженцами шиизма, они поддерживали шиитских проповедников и выдвигали шиитов на руководящие должности. В период их властвования получили распространение многие шиитские обычаи, такие как празднование дня Кадир-Хум и траур в день Ашуры. Из-за частых столкновений между шиитами и суннитами положение в Багдаде было неспокойным. Ситуация усугублялась внутренними противоречиями между Буидами и ожесточенными войнами с Хамданидами — правителями Сирии и Саманидами — правителями Мавераннахра. Буидский эмир Изз ад-Дин Бахтияр, пришедший к власти в Ираке в 356 году, заключил мир с Хамданидами, а когда в 361 году византийский император Иоанн Цимисхий вторгся в Северную Месопотамию, он отправил тюркского военачальника Себюк-тегина на помощь правителю Мосула Абу Таглибу. После похода на Мосул, завершившегося мирным соглашением с Хамданидами, Изз ад-Дин Бахтияр вернулся в Багдад и решил отстранить от дел Себюк-тегина, который втайне оказывал поддержку Абу Таглибу. Но тюркский военачальник поднял восстание и 9 зуль-каада 363 года захватил власть в Багдаде. Спустя четыре дня по его требованию халиф Абуль-Касим аль-Мути отрекся от трона в пользу своего сына Абу Бакра, принявшему имя ат-Таи. В мухарраме 364 года Себюк-тегин двинулся в направлении Васита, но по дороге умер, и тюрки избрали своим командующим Алп-тегина. Для того чтобы взять ситуацию под контроль, Бахтияр был вынужден обратиться за помощью к своему дяде Хасану Рукн ад-Дауле, который правил Реем, Хамаданом и Исфаханом, и к его сыну Адуд ад-Дауле — правителю Фарса. Последний откликнулся на просьбу своего двоюродного брата и вытеснил тюрков из Багдада. Однако окончательно закрепить свою власть в Ираке, объединив владения Буидов, ему удалось только после смерти его отца в 367 году.</text:p>
      <text:p text:style-name="P3">По мнению историков, Адуд ад-Даула был самым знаменитым среди государей своего времени. Он и в самом деле обладал многими талантами: был энергичным и способным полководцем, опытным государственным деятелем, тонким ценителем искусства, щедрым покровителем поэтов и ученых. Практически все свое время Адуд ад-Даула посвящал государственным делам. Он вставал рано утром, шел в баню, одевался, совершал молитву и открывал прием. На приеме он подробно расспрашивал о выполнении визирем данных ему приказов и о текущих делах. После визиря перед шахиншахом представал казначей, затем ему доставляли государственную почту с депешами от наместников. Специальный секретарь распечатывал донесения и после <text:soft-page-break/>ознакомления с ними государя записывал его решения. После обеда работа продолжалась.</text:p>
      <text:p text:style-name="P4">Адуд ад-Даула вошел в историю как неутомимый строитель. Он значительно расширил свою столицу Шираз, построив в городе десятки замечательных сооружений. Среди них особо выделялся дворец, состоявший из 360 комнат. Один из его залов был целиком отдан под библиотеку, в которой, по свидетельству современников, хранились рукописи по всем областям знаний. Адуд ад-Даула с уважением относился к учености и назначал щедрое содержание богословам, юристам, филологам, врачам и математикам. А вот Багдад он так и не полюбил и отдавал явное предпочтение своей первопрестольной столице. Тем не менее, он внес огромный вклад в восстановление разрушенных мечетей города и очищение засыпанных каналов. Построенные им больницы были названы в его честь «Адуди».</text:p>
      <text:h text:style-name="P9" text:outline-level="2"><text:span text:style-name="Strong_20_Emphasis"><text:span text:style-name="T2"><text:line-break/></text:span></text:span>663-1265. Падение Кейсарии <text:span text:style-name="Strong_20_Emphasis"><text:span text:style-name="T3">(15</text:span></text:span><text:span text:style-name="Strong_20_Emphasis"><text:span text:style-name="T2"> джумада аль-уля</text:span></text:span><text:span text:style-name="Strong_20_Emphasis"><text:span text:style-name="T3">)</text:span></text:span></text:h>
      <text:p text:style-name="Text_20_body"><text:span text:style-name="T1"><draw:frame draw:style-name="fr2" draw:name="graphics2" text:anchor-type="as-char" svg:width="7in" svg:height="4.0299in" draw:z-index="1"><draw:image xlink:href="http://www.guliyev.org/images/fullsize/notes/caesarea800x484.jpg" xlink:type="simple" xlink:show="embed" xlink:actuate="onLoad"/></draw:frame></text:span><text:span text:style-name="T1"><text:line-break/><text:line-break/></text:span><text:span text:style-name="Strong_20_Emphasis"><text:span text:style-name="T1">15 джумада аль-уля 663 года от Хиджры (5 (12) марта 1265) войска египетского султана Бейбарса после пятидневной осады овладели важной крепостью крестоносцев — Кейсарией. Взятие Кейсарии разделило владения крестоносцев на юге и изолировало порт Яффу. Эта победа имела огромное значение для исламского мира. Началось наступление на христианские государства Ближнего Востока — Иерусалимское королевство, Антиохийское княжество и Киликийское царство. Для освобождения мусульманских земель была выбрана тактика планомерного сокращения укреплений крестоносцев на Ближнем Востоке. В течение последующих 25 лет мусульманам удалось окончательно освободить </text:span></text:span><text:soft-page-break/><text:span text:style-name="Strong_20_Emphasis"><text:span text:style-name="T1">земли Шама от захватчиков.</text:span></text:span></text:p>
      <text:p text:style-name="P3">Несмотря на свои малые размеры, крепость Кейсария на побережье Средиземного моря имела стратегическое значения для крестоносцев. В 1251 г. король Франции и руководитель седьмого крестового похода Людовик IX прибыл со своим войском в Кейсарию и распорядился укрепить оборонительные сооружения. Крестоносцы изучили искусство осады мусульман и противопоставили им архитектурные контрмеры для нейтрализации усилий осаждающих. Система городских укреплений была центральным звеном в обороне крестоносцев. Без мощных башен и высоких стен их малочисленные войска не могли удерживать завоеванные территории. Поэтому король полностью перестроил город, превратив его в мощную крепость с неприступной цитаделью. Был выкопан глубокий ров, возведены высокие стены, римский амфитеатр стал бастионом, а порт — цитаделью. </text:p>
      <text:p text:style-name="P3">Монгольская угроза, нависшая в тот период над исламским миром, и внутренние противоречия не позволяли мусульманским эмирам успешно бороться против крестоносцев. Но ситуация изменилась после поражения монголов при Айн Джалуте в 658/1260, когда мамлюки укрепили свои позиции в Сирии. После восшествия на египетский трон воинственного султана Бейбарса освобождение земель Шама (Леванта) стало реальностью. Избавившись от своего соперника — айюбидского эмира аль-Мугиса Умара, владевшего ключевой крепостью Эль-Карак в Иордании, Бейбарс начал восстанавливать разрушенные монголами крепости, создавать новые арсеналы и строить военные и торговые суда. </text:p>
      <text:p text:style-name="P3">Первой стратегически важной целью стала крепость Кейсария. Султан планировал нападение втайне и пригласил местных эмиров присоединиться к его силам. Подойдя к крепости, Бейбарс разбил свой лагерь в лесу у северного выхода из ущелья Ара напротив Кейсарии в стратегически важном месте, которое крестоносцы из-за близости к питьевой воде называли «деревней источников». В лагере султан Бейбарс распорядился построить большие осадные орудия. Дополнительное осадное оборудование, а также каменщики и плотники были доставлены из близлежащих крепостей.</text:p>
      <text:p text:style-name="P3">В ночь на 9 джумада аль-уля 663 года султан отдал приказ приготовиться к штурму Кейсарии. После рассветной молитвы армия двинулась в сторону крепости, и с первыми лучами солнца началась атака. Мусульманские воины, оснащенные железным конём, колышками, тросами и поводьями, подбежали к краю рва и бросились в него. Успешно преодолев первое препятствие, они использовали свое оборудование, чтобы подняться по стенам со всех сторон. Затем воины захватили выступающие башни и проходные. Когда им удалось сорвать железные ворота и сжечь деревянные двери, жители крепости бежали в цитадель, находящуюся в гавани. Тогда Бейбарс перенес свои катапульты для обстрела цитадели. Осада гавани стала кульминацией битвы за Кейсарию.</text:p>
      <text:p text:style-name="P3">Арабский историк Ибн аль-Фурат в «Летописи царств и царей» пишет: «И в этом году султан осадил Кейсарию в четверг девятого джумада ал-аввал, [были установлены катапульты], войска окружили ими город, воспользовались путями лошадей, сделали опоры, поднялись по ним со всех сторон на стены, водрузив на них султанские санджаки. Были сожжены врата города, были сорваны его покрывала, жители же города бежали в цитадель».</text:p>
      <text:p text:style-name="P3">В ночь с четверга на пятницу 15 джумада аль-уля 663 года осажденные в цитадели <text:soft-page-break/>крестоносцы согласились сдаться в обмен на сохранение жизни. К тому моменту мусульманские воины уже проникли в цитадель, но султан Бейбарс великодушно позволил защитникам крепости оставить её без боя. Заняв крепость, мусульманские войска в течение двух недель разрушали башни и оборонительные укрепления для предотвращения их использования в будущем. В мамлюкскую эпоху Кейсария опустела и не была восстановлена.</text:p>
      <text:p text:style-name="P3">Ибн аль-Фурат пишет: «Войска проявили усердие в осаде и ночью четверга в середине джумада ал-аввал [франки бежали и сдали] крепость с тем, что в ней. Мусульмане взобрались на стены, овладели крепостью, и султан приказал уничтожить ее строения, и они были разрушены».</text:p>
      <text:p text:style-name="P3">Мусульманские и европейские историки описывают султана Бейбарса Победоносного как мудрого военачальника и искушенного политика. Он отличался набожностью, исправно соблюдал религиозные обязанности и строго наказывал за употребление гашиша и вина. Во взаимоотношениях с вельможами и эмирами Бейбарс проявлял исключительную осторожность, благодаря чему заговоры против него всегда заканчивались провалом. При нем Каир превратился в крупнейший экономический, культурный, политический и духовный центр исламского мира. В Египте и в Сирии были построены многочисленные крепости, библиотеки, больницы, мечети, медресе, дороги и мосты. Но наибольшую славу ему принесли его громкие победы над крестоносцами. Когда в 676 году султан Бейбарс умер, во владениях крестоносцев оставались лишь несколько крепостей и узкая полоса вдоль побережья Средиземного моря.</text:p>
      <text:p text:style-name="P1"/>
      <text:h text:style-name="P9" text:outline-level="2">1227-1812. Бухарестский мир <text:span text:style-name="Strong_20_Emphasis"><text:span text:style-name="T3">(16</text:span></text:span><text:span text:style-name="Strong_20_Emphasis"><text:span text:style-name="T2"> джумада аль-уля</text:span></text:span><text:span text:style-name="Strong_20_Emphasis"><text:span text:style-name="T3">)</text:span></text:span></text:h>
      <text:p text:style-name="Text_20_body"><text:span text:style-name="T1"><draw:frame draw:style-name="fr2" draw:name="graphics3" text:anchor-type="as-char" svg:width="6.9299in" svg:height="4.1902in" draw:z-index="2"><draw:image xlink:href="http://www.guliyev.org/images/fullsize/notes/battle-athos800x484.jpg" xlink:type="simple" xlink:show="embed" xlink:actuate="onLoad"/></draw:frame></text:span><text:span text:style-name="T1"><text:line-break/><text:line-break/></text:span><text:soft-page-break/><text:span text:style-name="Strong_20_Emphasis"><text:span text:style-name="T1">16 джумада аль-уля 1227 года от Хиджры (16 (28) мая 1812) в гостинице Манук-бея в Бухаресте был заключён мирный договор между Российской и Османской империями. Договор, подписанный главнокомандующим российской армией Кутузовым и Великим визирем Ахмед-пашой, знаменовал окончание русско-турецкой войны 1806 — 1812 годов. Заключение Бухарестского договора за месяц до Отечественной войны 1812 года обеспечило нейтралитет Османской империи в грядущей войне России с наполеоновской Францией.</text:span></text:span></text:p>
      <text:p text:style-name="P3">В начале XIX века Османская империя стремительно теряла свое влияние в регионе. Султан Селим III, который взошел на трон после потери турками Крыма, был сторонником административной и военной реформы по европейскому образцу. Янычары и знать едва скрывали свое раздражение решениями султана, который восторгался французским искусством и сочинял музыку. Растущие налоги, за счет которых власти пытались решить финансовые проблемы, вызывали неодобрение крестьян и горожан. Не менее сложной была внешнеполитическая ситуация вокруг империи. Франция и Великобритания боролись за влияние не только в Европе, но и в Египте и на Ближнем Востоке, что вынуждало турок втягиваться в военные действия на подконтрольных им территориях. А после успешной военной кампании Наполеона против Пруссии и объявления им континентальной блокады Великобритании, Селим III был вынужден признать Наполеона императором. Он отправил к нему чрезвычайное посольство, приветствуя своего «самого давнего, самого верного, самого необходимого союзника».</text:p>
      <text:p text:style-name="P3">9 августа 1806 года в Константинополь прибыл французский посланник генерал Себастиани. Его миссия заключалась в том, чтобы склонить османского правителя к войне с Россией. Турки оказались в очень неудобном положении. С одной стороны, они были не готовы к новой войне против северного соседа. С другой стороны, им угрожала французская армия, которая уже находилась на северо-западе Балканского полуострова. В итоге под давлением Себастиани султан в нарушение русско-турецких договоренностей закрыл проход через Босфор и Дарданеллы для русских судов, везущих войско и амуницию, и сместил правителей Молдавии и Валахии.</text:p>
      <text:p text:style-name="P3">В ноябре 40-тысячная русская армия под командованием генерала Михельсона без объявления войны перешла Днестр и захватила ряд крепостей и городов в Молдавии и Валахии. Под угрозой оказалась судьба турецкого гарнизона в крепости Измаил. 18 декабря Османская империя была вынуждена объявить войну России. В феврале 1807 г. российская эскадра под командованием вице-адмирала Сенявина блокировала пролив Дарданеллы. Весной 1807 г. возобновились активные боевые действия на Дунае и на Кавказе. В мае османский флот потерял три линейных корабля. Военные неудачи только осложняли внутриполитическую ситуацию в Османской империи. В конце концов янычары подняли восстание и свергли Селима III, возведя на трон его двоюродного брата Мустафу IV, яростного противника реформ. Отменив новые порядки, молодой султан решительно поддержал продолжение войны с Россией. Однако 40-тысячная османская армия на Балканах потерпела ряд болезненных поражений. Кроме того, в июне состоялось морское сражение у полуострова Афон в Эгейском море, где турецкая эскадра, пытаясь снять блокаду с Дарданелл, потерпела сокрушительное поражение от русских. В том же месяце был заключен Тильзитский мир между Францией и Россией, после которого турки потеряли надежду на помощь от Наполеона. В договоре было оговорено, что враждебные отношения между Турцией и Россией должны прекратиться после перемирия, которое будет заключено между русскими и турками в присутствии <text:soft-page-break/>французского посредника, и что переговоры об окончательном мире между ними будут происходить при посредничестве Франции. В таких условиях 12 августа 1807 года Османская империя согласились на перемирие с русскими на условиях, предложенных генералом Михельсоном.</text:p>
      <text:p text:style-name="P3">Султан Мустафа IV не сумел воспользоваться этой передышкой для укрепления своей власти. Сторонники свергнутого Селима III и упраздненных реформ объединились в Рущуке (ныне болгарский город Русе) вокруг местного паши Мустафы Байрактара. Они создали подпольную организацию Rusçuk yarani (Рущукские друзья), которая поставила перед собой задачу покончить с традиционными османскими порядками и вернуть на трон Селима III. Летом 1808 года заговорщики организовали поход на Константинополь, который закончился убийством султана и его семьи. Однако привести к власти Селима III не получилось, так как он был убит по приказу Мустафы IV. В итоге на трон был возведен 23-летний Махмуд II, а Мустафа-паша занял должность Великого визиря. Эти события, однако, не обеспечили ни стабильности внутри государства, ни прекращения войны с Россией.</text:p>
      <text:p text:style-name="P3">Заключив мир с французами и увеличив численность русской армии на Дунае, император Александр I потребовал от турок новых уступок на Кавказе и на Балканах. Турки, вдохновленные новым союзом с Великобританией, отказались принять мир на таких условиях, и возобновление войны стало неизбежным. На протяжении почти двух лет боевые действия шли с переменным успехом, но в целом благоприятно для русских. Однако к началу 1811 года сильно ухудшились отношения между Наполеоном и Александром I. Часть русских войск была отправлена за Днестр для укрепления западной границы, а командующим Дунайской армии был назначен генерал Кутузов. Несмотря на то, что турецкая армия намного превосходила русскую своей численностью, осенью 1811 года Кутузову удалось одержать ряд важных побед, вынудив турок склониться к миру. Уполномоченный султана Галиб-эфенди, английские и французские дипломаты всячески стремились затянуть переговоры. Но благодаря дипломатическим способностям Кутузова русским удалось завершить шестимесячные переговоры накануне войны с Францией.</text:p>
      <text:p text:style-name="P3">Бухарестский мирный договор состоял из 16 открытых и 2 секретных статей. К России отошла Бессарабия с рядом крепостей и Западная Грузия. Таким образом, Российская империя впервые обеспечила себе морские базы на Кавказском побережье Чёрного моря. Россия также получила право торгового судоходства на всем течении Дуная, а европейская граница между двумя государствами устанавливалась по реке Прут. Османской империи возвращались некоторые захваченные крепости на Кавказе (Анапа, Поти и Ахалкалаки), а также часть Молдавии и Валахия, но со статусом автономии, дарованной на основании Кючук-Кайнарджийского и Ясского мирных договоров. Сербия оставалась в составе Османской империи, но получала внутреннее самоуправление.</text:p>
      <text:p text:style-name="P3">Как отмечают историки, Бухарестский мирный договор укрепил военно-политическое положение России. Накануне Отечественной войны 1812 года Османская империя вышла из союза с Наполеоном. Тем самым была обеспечена безопасность южных границ империи, а Дунайская армия высвобождалась для усиления русских войск, прикрывавших западные границы. Бухарестский мирный договор также имел и долгосрочные политические и экономические последствия. Начался необратимый процесс распада великой Османской империи.</text:p>
      <text:p text:style-name="P1"/>
      <text:h text:style-name="P9" text:outline-level="2"><text:soft-page-break/>979-1571. Третья битва при Лепанто <text:span text:style-name="Strong_20_Emphasis"><text:span text:style-name="T3">(17 </text:span></text:span><text:span text:style-name="Strong_20_Emphasis"><text:span text:style-name="T2">джумада аль-уля</text:span></text:span><text:span text:style-name="Strong_20_Emphasis"><text:span text:style-name="T3">)</text:span></text:span></text:h>
      <text:p text:style-name="Text_20_body"><text:span text:style-name="T1"><draw:frame draw:style-name="fr2" draw:name="graphics4" text:anchor-type="as-char" svg:width="6.9299in" svg:height="4.2299in" draw:z-index="3"><draw:image xlink:href="http://www.guliyev.org/images/fullsize/notes/battle-lepanto800x484.jpg" xlink:type="simple" xlink:show="embed" xlink:actuate="onLoad"/></draw:frame></text:span><text:span text:style-name="T1"><text:line-break/><text:line-break/></text:span><text:span text:style-name="Strong_20_Emphasis"><text:span text:style-name="T1">17 джумада аль-уля 979 года от Хиджры (7 (17) октября 1571) у мыса Скрофа при входе в Патрасский залив произошло крупнейшее морское сражение XVI века между флотами Османской империи и Священной лиги — битва при Лепанто. Это событие было последним сражением гребных флотов в мировой истории. Объединенная эскадра католических государств Европы под командованием испанского полководца дона Хуана Австрийского после ожесточённого и упорного боя разбила флотилию османского адмирала Али-паши Муэдзин-заде. Победа христианских держав над несокрушимой Османской империей имела огромное символическое значение: к европейцам вернулась уверенность в своих силах. Что же касается военных последствий битвы, то они были ничтожны: Турция в кратчайшие сроки построила новый флот и выиграла Кипрскую войну 1570 — 1573 гг. Венецианцы отказались от Кипра и обязались платить Османской империи по 300 тысяч дукатов в течение трёх лет.</text:span></text:span></text:p>
      <text:p text:style-name="P3">В XVI столетии между самыми сильными державами Средиземноморья — Османской империей, Испанией и Венецианской республикой — шло острое соперничество за господство в регионе. В 1570 году турецкий султан Селим II начал войну против Венеции с целью отвоевания у неё Кипра, откуда морские пираты, которым покровительствовала итальянская республика, постоянно нападали на турецкие суда.</text:p>
      <text:p text:style-name="P3">Следует отметить, что на протяжении 300 лет Кипр находился под властью мусульман. Затем остров перешёл под контроль Византии и крестоносцев, пока в конце XV века последняя королева Кипра, венецианка по происхождению, Катерина Корнаро не <text:soft-page-break/>подарила его своей родине. На основании того, что "страна прежде была исламская, а через некоторое время подлые неверные её захватили" (цитата из фетвы) известный турецкий законовед и толкователь Корана Абуссууд-эфенди, получивший должность шейхульислама еще при султане Сулеймане I, издал фетву, которая дозволяла разорвать мирный договор с Венецией и выступить в поход на Кипр. В результате султан Селим II выдвинул Венеции ультиматум: либо республика добровольно передаёт Кипр под власть османов, либо объявляется война. Венецианцы сделали выбор в пользу войны.</text:p>
      <text:p text:style-name="P3">В 1570 году турецкий флот осадил Кипр. При поддержке папы Пия V Испания и итальянские государства снарядили совместную эскадру для защиты острова. Однако морская экспедиция христианских держав провалилась, и через 600 лет после потери Кипра мусульманам удалось вернуть себе остров (1571).</text:p>
      <text:p text:style-name="P3">Потеря Кипра и провал морской экспедиции стали большим ударом и унижением как для Ватикана, так и для Венеции. Папа Пий V организовал подписание хартии новой Священной лиги в главной католической церкви - соборе Святого Петра. В Священную лигу вошли Рим, Испания, итальянские государства и Мальтийский орден. Совместными усилиями коалиция создала флот из 200 галер, 100 транспортных судов и 55 тысяч солдат. В августе 1571 года христианская флотилия собралась в Сицилии и вскоре вышла в море. При приближении армады турецкие корабли быстро отошли к своим базам в Греции, опасаясь быть заблокированными в узком Ионическом море. Турецкое командование хотело избежать прямого столкновения: османский флот уже несколько месяцев находился в море, был ослаблен после ряда боев против прибрежных укрепленных пунктов и сильно нуждался в пополнении абордажных команд. Кроме того, турецкий флот уступал флоту Священной лиги в артиллерийском вооружении и оснащении солдат огнестрельным оружием и защитным вооружением. Наконец, на турецких судах было не более 30-40 матросов, а на каждой галере европейцев — не менее 150 человек.</text:p>
      <text:p text:style-name="P3">Вышеперечисленные причины оказали влияние на исход сражения. Кроме того, во время боя флагманских галер дона Хуана и Али-паши в перестрелке погиб турецкий адмирал. Оставшись без главнокомандующего, центр османского флота стал поддаваться давлению и отходить. В этот критический момент героем битвы при Лепанто стал командующий левым флангом эскадры, турецкий адмирал итальянского происхождения Улудж Али. Грамотно расположив свои корабли и умело маневрируя, он не только сумел удержаться на своём участке фронта, но и контратаковал врага. Когда дон Хуан, покончив с флагманской галерой Али-паши, стал поворачивать свои корабли навстречу кораблям Улуджа Али, турецкий адмирал внезапно развернул большую часть своих сил, повернулся к центру флота христиан и атаковал его. Его удар смял правый фланг центра союзного флота. Однако перевес сил был не на стороне турок. Дон Хуан, ломая общий порядок, бросился на помощь своим силам. Сюда же подтянулись и корабли с правого фланга, которым командовал генуэзец Джованни Дориа. Наконец, в сражение вступил и резерв союзников под командованием маркиза Санта-Круз. Когда стало очевидно, что поражение неизбежно и появилась угроза окружения, Улудж Али сумел собрать вокруг себя остатки османского флота (около 40 галер) и отступить без дополнительных потерь. Прорываясь из окружения, Улудж Али вступил в бой с флагманом Мальтийского ордена и захватил его.</text:p>
      <text:p text:style-name="P3">На пути в Стамбул турецкий флотоводец продолжал собирать разрозненные корабли. Прибыв в столицу Османской империи с 87 судами, спаситель турецкого флота <text:soft-page-break/>преподнёс в дар султану штандарт Мальтийского ордена, захваченный на флагмане. За этот подвиг он получил прозвище «кылыч» (меч) и должность адмирала османского флота. С этого момента он стал известен как Кылыч Али-паша. Заслуженного признания османский адмирал удостоился и со стороны тех, против кого он воевал. На родине Кылыч Али в Калабрии (Италия), на центральной площади города Ля Кастелла, стоит памятник, воздвигнутый в его честь.</text:p>
      <text:p text:style-name="P1"/>
      <text:h text:style-name="P9" text:outline-level="2">1149-1736. Стамбульский мирный договор <text:span text:style-name="Strong_20_Emphasis"><text:span text:style-name="T3">(18 </text:span></text:span><text:span text:style-name="Strong_20_Emphasis"><text:span text:style-name="T2">джумада аль-уля</text:span></text:span><text:span text:style-name="Strong_20_Emphasis"><text:span text:style-name="T3">)</text:span></text:span></text:h>
      <text:p text:style-name="P8"><text:span text:style-name="T1"><draw:frame draw:style-name="fr2" draw:name="graphics6" text:anchor-type="as-char" svg:width="6.9299in" svg:height="4.2299in" draw:z-index="6"><draw:image xlink:href="http://www.guliyev.org/images/fullsize/notes/gazavat800x484.jpg" xlink:type="simple" xlink:show="embed" xlink:actuate="onLoad"/></draw:frame></text:span><text:span text:style-name="T1"><text:line-break/><text:line-break/></text:span><text:span text:style-name="Strong_20_Emphasis"><text:span text:style-name="T1">18 джумада аль-уля 1149 года от Хиджры (13 (24) сентября 1736) был заключен Стамбульский мирный договор между Османской империей и Персией. Договор завершил шестилетнюю турецко-персидскую войну, начавшуюся в 1730 году. Несмотря на то, что мирное соглашение предусматривало возвращение персам территорий, утраченных в результате турецко-персидской войны 1723-27 годов, иранский правитель Надир-шах так и не ратифицировал его. Не последнюю роль в этом сыграла Россия — союзник Персии на Южном Кавказе.</text:span></text:span></text:p>
      <text:p text:style-name="P4">В первой половине XVIII века резко обострились отношения между Османской империей и Персией. Так, с 1723 по 1746 гг. произошло три ирано-турецких войны, которые в совокупности продлились 13 лет. Ареной соперничества двух государств были Южный Кавказ и Ирак. В 1730 году персидский военачальник Надир-кули из тюркского племени афшар нарушил условия Хамаданского договора, завершившего войну 1723-27 гг. Он захватил Тебриз и изгнал турецкие войска из Хорасана, <text:soft-page-break/>Керманшаха и Южного Азербайджана. В 1731 г. восстали афганцы Хорасана, и Надир-кули отправился со своим войском на его подавление. Шах Тахмасп II, опасавшийся усиления своего военачальника, предпринял самостоятельные военные действия против турок, но был разбит под Хамаданом. В начале 1732 г. шах заключил с османами договор, согласно которому Турция удерживала за собой Южный Кавказ севернее реки Аракс в обмен на Тебриз. Это никоим образом не вписывалось в планы Надира-кули, который спустя всего десять дней после персидско-турецкого соглашения самостоятельно заключил с Россией договор в Реште о совместных военных действиях против Османской империи.</text:p>
      <text:p text:style-name="P4">Вступив в прямой конфликт с шахом, Надир-хан приложил все усилия, чтобы вызвать народное негодование против унизительного договора с турками. В результате в том же году он сверг Тахмаспа II, провозгласил шахом его восьмимесячного сына Аббаса III и объявил себя регентом. В конце 1732 года при поддержке России Надир-хан опять развязал военные действия против Турции, а в 1733 г. дважды осаждал Багдад, вынудив турецкого пашу Багдада подписать договор о признании границ по Зухабскому миру 1639 года. Когда договор был отвергнут султаном, Надир-хан перенёс боевые действия на Южный Кавказ. В 1734 — 1735 гг. его войска завоевали и опустошили Северный Азербайджан, Восточную Армению и Восточную Грузию.</text:p>
      <text:p text:style-name="P4">В марте 1735 г. Надир-хан и российский князь Голицын подписали Гянджинский трактат. Он был заключён накануне русско-турецкой войны 1736 — 1739 гг. В соответствии с его условиями Российская империя обязывалась вернуть Персии Баку и Дербент с прилежащими землями в обмен на обязательство Персии не передавать их под власть других держав и продолжать войну с Турцией, пока не будут отвоёваны все захваченные ею территории. Кроме того, обе стороны обязывались не заключать сепаратный мир с Османской империей.</text:p>
      <text:p text:style-name="P4">Однако Надир-хан нарушил условия Гянджинского трактата, отправив к султану своих послов для ведения сепаратных переговоров. Это было вызвано тем, что правитель Персии желал покончить с тяжелой шестилетней войной, дабы направить все силы на укрепление своей власти в Афганистане. Кроме того, заключением мирного договора с османами Надир-хан стремился создать необходимые условия для предстоящих походов против Афганистана и Индии и добиться официального признания перехода Южного Кавказа к Ирану.</text:p>
      <text:p text:style-name="P4">Важную роль в этих переговорах сыграла британская дипломатия. Дело в том, что Англия давно вынашивала план относительно ирано-турецкого союза, направленного против России. Предварительные переговоры между представителями Ирана и Турции начались в Эрзеруме в мае 1736 г. Однако они провалились. Как было отмечено выше, по третьему пункту Гянджинского трактата Россия и Персия обязывались не заключать сепаратного мирного договора. Турция же категорически воспротивилась участию российских дипломатов в переговорах, мотивируя это тем, что Россия с апреля 1736 г. является воюющей против неё стороной. После провала этих переговоров Россия надеялась, что Надир-хан возобновит войну против Турции.</text:p>
      <text:p text:style-name="P4">Между тем, Надир-шаху (он провозгласил себя шахом в марте 1736 г. после насильственной смерти малолетнего шаха Аббаса III) было необходимо срочно высвободить силы для подавления народных восстаний. Поэтому втайне от России он возобновил переговоры с султаном при посредничестве английского представителя в Стамбуле. Заключив с турками договор в сентябре 1736 г., Надир-шах тут же дал тайное указание своему послу в России сообщить петербургскому двору, что он <text:soft-page-break/>подписал это соглашение для подавления антииранских выступлений и что он не ратифицирует его. И действительно, подавив восстания, Надир-шах не ратифицировал мирный договор с Турцией, улучшив пошатнувшиеся отношения с Россией.</text:p>
      <text:p text:style-name="P2"/>
      <text:h text:style-name="P9" text:outline-level="2">690-1291. Освобождение Акры <text:span text:style-name="Strong_20_Emphasis"><text:span text:style-name="T3">(19 </text:span></text:span><text:span text:style-name="Strong_20_Emphasis"><text:span text:style-name="T2">джумада аль-уля</text:span></text:span><text:span text:style-name="Strong_20_Emphasis"><text:span text:style-name="T3">)</text:span></text:span></text:h>
      <text:p text:style-name="Text_20_body"><text:span text:style-name="T1"><draw:frame draw:style-name="fr2" draw:name="graphics5" text:anchor-type="as-char" svg:width="6.9299in" svg:height="4.2299in" draw:z-index="4"><draw:image xlink:href="http://www.guliyev.org/images/fullsize/notes/acre800x484.jpg" xlink:type="simple" xlink:show="embed" xlink:actuate="onLoad"/></draw:frame></text:span><text:span text:style-name="T1"><text:line-break/><text:line-break/></text:span><text:span text:style-name="Strong_20_Emphasis"><text:span text:style-name="T1">19 джумада аль-уля 690 года от Хиджры (20 (27) мая 1291) мусульманская армия под командованием мамлюкского султана Египта аль-Ашрафа Халиля ибн Калауна после трехдневного штурма ворвалась в последний оплот крестоносцев на Ближнем Востоке — крепость Акра. В этот день три из четырёх башен крепости согласились сложить оружие. Первыми были госпитальеры, за ними последовали тевтонские рыцари, а за ними — остатки войск короля Генриха II. Спустя неделю будет взята и последняя цитадель Акры — замок Тампль. Несмотря на то, что некоторые укрепленные поселения оставались в руках крестоносцев до середины августа, падение Акры фактически обозначило конец христианского правления на Ближнем Востоке.</text:span></text:span></text:p>
      <text:p text:style-name="P3">Поводом для похода на Акру стало нарушение крестоносцами заключённого перемирия. В августе 1290 г. они учинили погром в мусульманском квартале города, убивая не только крестьян, прибывших в крепость для торговли своими товарами, но и, по свидетельству хрониста Жерара Монреальского, «многих сирийцев, которые носили бороды и которых убили за их бороды, принимая за сарацин». На требование султана Египта наказать виновных в резне мусульман крестоносцы ответили отказом. Прежде чем начать войну, султан Калаун собрал совет улемов, которые вынесли фетву о правомочности его действий. Великий Магистр ордена Храма Гийом де Боже отправил к <text:soft-page-break/>Калауну собственное посольство с просьбой о мире, и тот потребовал выкуп в размере одного цехина (золотая монета, которую чеканили в Венеции) за каждого горожанина. Но городской совет Акры отверг это предложение.</text:p>
      <text:p text:style-name="P3">Поклявшись на Коране не опускать оружия, пока не будет изгнан последний крестоносец, в октябре 1290 года султан объявил всеобщую мобилизацию и приказал подготовить осадные орудия. Однако выполнить клятву ему было не суждено: в начале ноября Калаун внезапно заболел и скончался. Новый султан Египта, его сын аль-Ашраф Халиль, поклялся довести дело отца до конца.</text:p>
      <text:p text:style-name="P3">В начале марта 1291 г. султан Египта во главе своей армии выступил из Каира. В это же время авангард мусульманского войска появился у массивных стен Акры. Через месяц объединённые силы египтян и сирийцев заняли позиции вокруг города, обустроив осадные укрепления. Официально осада Акры началась 6 апреля. Спустя несколько дней началась бомбардировка крепости камнями, зажигательными снарядами и ёмкостями, начиненными сырой нефтью. Армия мамлюков продвигалась вперёд, прикрываясь большими щитами. Задача осаждавших осложнялась тем, что защитники крепости практически полностью контролировали прибрежные воды. Это позволяло им доставлять в Акру по морю снаряжение и продовольствие, высаживать на берегу диверсионные группы и использовать свои суда в качестве плавающих батарей. Более того, обороняющиеся начали проводить против войск султана крупномасштабные вылазки. Однако мусульмане успели подготовиться к ним, поэтому ночные рейды христиан не имели большого успеха. Несмотря на то, что защитники Акры хорошо подготовились к обороне, в мае 1291 года египетско-сирийскому войску удалось добиться значительных успехов. И даже прибытие помощи от короля Генриха II (40 кораблей, 100 рыцарей и 2000 пехотинцев) не переломило исход битвы. Король крестоносцев инициировал мирные переговоры с султаном, который изложил своё требование: жизнь в обмен на сдачу Акры. Защитники крепости ответили отказом: часть из них, заплатив огромные деньги генуэзским морякам, бежала из города на кораблях, а часть осталась.</text:p>
      <text:p text:style-name="P3">Мусульманские воины постепенно взяли под контроль внешний радиус городских стен. В четверг 17 мая султан отдал приказал готовиться к заключительному штурму крепости. После рассветной молитвы в пятницу 18 мая египетская армия двинулась на приступ. Основные усилия были направлены против Проклятой башни, которую защищали личные войска Генриха II. Силы, удерживавшие внешнюю стену, были оттеснены к воротам Св. Антония, в то время как отряды духовно-рыцарских орденов, предпринявшие попытку вернуть Проклятую башню, попали под обстрел мамлюкских артиллеристов, забросавших их греческим огнём. Отряды мусульман прорывались в крепость по суше и по морю, схватки шли за каждое здание. Через два дня после начала штурма три башни крестоносцев согласились сдаться. Вместе с женщинами и детьми оставшиеся защитники города укрылись в замке Тампль. Здесь они совершили роковую ошибку, перебив пленных мусульман, которых тамплиеры надеялись использовать в качестве разменной карты на переговорах с султаном. 28 мая минёрам удалось подорвать стены замка, и мусульмане ринулись на штурм через образовавшуюся брешь. В результате яростного боя почти все находившиеся внутри мужчины были убиты, а женщины и дети попали в плен. Примечательно, что большинство тамплиеров, сдавшихся в крепости, и члены других духовно-рыцарских орденов позднее приняли ислам.</text:p>
      <text:p text:style-name="P3">Падение Акры существенно повлияло на ход военной кампании: в мае без боя сдался <text:soft-page-break/>Тир, в конце июня под контроль султана перешёл Сидон, а в июле — Бейрут. Замок Пилигримов и Тортоза были оставлены тамплиерами в первой половине августа. По примеру своих предшественников султан аль-Ашраф Халиль приказал уничтожить все замки, которые находились на побережье, чтобы крестоносцы более не могли воспользоваться ими. Так завершилась двухсотлетняя оккупация мусульманских земель Шама крестоносцами.</text:p>
      <text:p text:style-name="P1"><text:span text:style-name="Strong_20_Emphasis"><text:span text:style-name="T3"/></text:span></text:p>
      <text:h text:style-name="P9" text:outline-level="2">857-1453. Завоевание Константинополя <text:span text:style-name="Strong_20_Emphasis"><text:span text:style-name="T3">(20 </text:span></text:span><text:span text:style-name="Strong_20_Emphasis"><text:span text:style-name="T2">джумада аль-уля</text:span></text:span><text:span text:style-name="Strong_20_Emphasis"><text:span text:style-name="T3">)</text:span></text:span></text:h>
      <text:p text:style-name="Text_20_body"><text:span text:style-name="T1"><draw:frame draw:style-name="fr2" draw:name="graphics7" text:anchor-type="as-char" svg:width="6.9299in" svg:height="4.2299in" draw:z-index="5"><draw:image xlink:href="http://www.guliyev.org/images/fullsize/notes/istanbul-fetih800x484.jpg" xlink:type="simple" xlink:show="embed" xlink:actuate="onLoad"/></draw:frame></text:span><text:span text:style-name="T1"><text:line-break/><text:line-break/></text:span><text:span text:style-name="Strong_20_Emphasis"><text:span text:style-name="T1">20 джумада аль-уля 857 года от Хиджры (29 мая (7 июня) 1453) 150-тысячная османская армия под предводительством 21-летнего султана Мехмеда II овладела Константинополем. Сбылось предсказание пророка Мухаммада, мир ему и благословение Аллаха, о взятии мусульманами “города цезаря”, которое было произнесено за 800 лет до падения столицы Восточной Римской империи. Эта замечательная победа ознаменовала наступление новой эры и повлияла на дальнейший ход мировой истории.</text:span></text:span></text:p>
      <text:p text:style-name="P3">Главным вдохновителем похода на столицу Византии считается воспитатель султана Мехмеда II, выдающийся полководец и великий визирь греческого происхождения Заганос Мехмед-паша. После повторного воцарения Мехмеда II в 1451 году позиции Великого визиря Халиль-паши, который был сторонником сохранения добрососедских отношений с Византией, ослабли. Молодой султан, с детских лет вынашивавший идею исполнить пророчество Мухаммада, мир ему и благословение Аллаха, и захватить <text:soft-page-break/>Константинополь, распорядился начать приготовления к войне и поручил это трем визирям Халиль-паше, Заганос-паше и Саруджа-паше.</text:p>
      <text:p text:style-name="P3">Приготовления ко взятию Константинополя начались за год до осады. В середине апреля 1452 года к северу от города, на европейском берегу Босфора, в самом узком его месте, османские инженеры приступили к строительству крепости Румелихисар (Богаз-кесен). Это грандиозное сооружение, завершённое в рекордно короткий срок (4,5 месяца), представляло собой укрепление с башнями, на которых были установлены пушки, стрелявшие громадными каменными ядрами. Возведённая крепость лишила столицу Византии связи с северными территориями и с портами Чёрного моря, так как все чужеземные суда, входившие в Босфор и выходившие из него, перехватывались турецким флотом. Одновременно было завершено перевооружение армии, которая была оснащена новыми для того времени огнестрельными орудиями, и добыты сведения о том, что император Константин ХI не получит поддержки от европейских государств.</text:p>
      <text:p text:style-name="P3">В начале апреля 1453 года передовые отряды османской армии встали под стенами Константинополя. 6 апреля город был полностью блокирован, и началась осада, которая в общей сложности продлилась более 50 дней. Руководство основными силами осуществляли сам султан и Халиль-паша. Янычары заняли позиции по обеим сторонам речки Ликоса. От южного берега Золотого Рога до речки Ликос расположились регулярные войска Караджа-паши, оснащенные многочисленными пушками. Часть войск под командованием Заганос-паши расположилась на высотах севернее залива Золотой Рог.</text:p>
      <text:p text:style-name="P3">На протяжении двух недель османы безрезультатно пытались атаковать с моря и штурмовать возведенные ромеями укрепления. Только артиллерийские обстрелы наносили заметный урон оборонительным укреплениям противника. Бронзовые пушки метали на большое расстояние каменные ядра, которые пробивали бреши в мощных крепостных стенах. Наибольшую опасность представляла бомбарда Базилика, отлитая венгерским инженером Урбаном, которая позволяла метать ядра весом полтонны. 21 апреля османы добились первого значительно успеха — рухнула одна из башен возле речки Ликос. Но штурма крепости не последовало, так как султан готовился нанести удар по наиболее уязвимой части городской стены.</text:p>
      <text:p text:style-name="P3">С этой целью османские солдаты за одну ночь волоком перетащили из Босфора в Золотой Рог около 70 кораблей. Для осуществления этой операции были использованы специальные повозки и деревянные рельсы. Иного способа проникнуть в Золотой Рог не было, так как ромеи перегородили вход в залив цепями. 22 апреля город во главе с императором Константином XI был поражён неожиданным и устрашающим зрелищем: турецкий флот стоял в верхней части Золотого Рога. По приказу Заганос-паши был также построен понтонный мост, который улучшил коммуникацию между войсками султана.</text:p>
      <text:p text:style-name="P3">Несмотря на то, что ситуация в целом складывалась в пользу осаждавших и европейские государства не посылали помощь византийцам, османской армии не удавалось сломать сопротивление противника. Все попытки штурмовать крепость или сделать подкоп под городские стены заканчивались неудачами. К концу мая настроение в войсках сильно упало. На военном совете 25 мая Халиль-паша даже решился поднять вопрос о снятии блокады города, что в итоге стоило ему не только должности Великого визиря, но и жизни. Заганос-паша решительно настаивал на продолжении осады. Тогда султан велел Заганос-паше выйти к войскам и спросить их, чего они хотят. Тот вышел к <text:soft-page-break/>армии и произнёс воодушевляющую речь, которую поддержали солдаты. Вернувшись, он заявил, что войска настаивают на немедленном штурме. В результате султан принял решение о подготовке к генеральному сражению. 27 мая султан объехал все войска, возвестив им, что в самом скором времени он объявит приказ о решающем штурме. Эти слова были встречены овацией. Стоявшие на городских стенах христиане слышали, как ликующие толпы мусульманских воинов беспрестанно выкрикивали: «Нет божества, кроме Аллаха, и Мухаммад – пророк Аллаха».</text:p>
      <text:p text:style-name="P3">Штурм города начался во вторник между часом и двумя ночи с 28 на 29 мая. Город был атакован сразу с трёх сторон. На защиту крепостных стен вышли все жители Константинополя, способные держать в руках оружие. Сам император принимал участие в боях и отражал натиск мусульман. Первые две атаки провели нерегулярные войска, состоявшие из турок, славян, венгров, немцев и итальянцев. Они были отбиты, наступавшие понесли тяжёлые потери, но была достигнута главная цель: атаки обессилили защитников города. Во время третьей и решающей атаки в бой была брошена элита османского войска — янычары. Сам султан довёл две колонны янычар до крепостного рва, призвав в помощь Аллаха. Одна колонна штурмовала Влахернский квартал, а вторая шла на пролом в стене, образованный в результате обстрела бомбардой Урбана. Обнаружив тайную калитку, через которую византийцы делали вылазки, первая колонна янычаров проникла в город. Примерно в это же время тяжелое ранение получил генуэзский кондотьер Джустиниани Лонго. Когда его стали выносить с поля боя, среди генуэзцев возникло замешательство. Атакующие воспользовались этим и, несмотря на большие потери, сумели закрепиться и подняться на стену. Вдохновленные успехом, янычары теснили защитников города и стали открывать ворота.</text:p>
      <text:p text:style-name="P3">Почувствовав перелом в ходе сражения, венецианцы и генуэзцы бросились к заливу, чтобы спастись на своих судах. Османы не препятствовали этому, не желая обострения отношений с другими европейскими государствами. В городе началась паника. В рукопашной схватке с противником погиб император Константин XI, тело которого было опознано лишь после окончания битвы. Несмотря на то, что уличные бои продолжались до наступления темноты, участь Константинополя была предрешена.</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xygen Mono" svg:font-family="'Oxygen Mono'" style:font-pitch="fixed"/>
    <style:font-face style:name="Ubuntu" svg:font-family="Ubuntu" style:font-pitch="variable"/>
    <style:font-face style:name="Ubuntu Condensed" svg:font-family="'Ubuntu Condensed'"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1T06:22:34.166031088</meta:creation-date>
    <dc:date>2014-03-21T07:31:21.066035101</dc:date>
    <meta:editing-duration>PT2M55S</meta:editing-duration>
    <meta:editing-cycles>2</meta:editing-cycles>
    <meta:generator>LibreOffice/4.1.3.2$Linux_x86 LibreOffice_project/410m0$Build-2</meta:generator>
    <meta:document-statistic meta:table-count="0" meta:image-count="7" meta:object-count="0" meta:page-count="16" meta:paragraph-count="62" meta:word-count="5499" meta:character-count="40063" meta:non-whitespace-character-count="34583"/>
  </office:meta>
</office:document-meta>
</file>